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7000001D7C63DCCBE08F7858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2.462cm" svg:height="12.462cm" draw:z-index="0"><draw:image xlink:href="Pictures/10000001000001D7000001D7C63DCCBE08F785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0T15:58:10.070538533</meta:creation-date>
    <dc:date>2024-06-20T15:58:27.831599029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